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2B00000154203AD9642B19379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cript" style:font-pitch="variable"/>
    <style:font-face style:name="Arial1" svg:font-family="Arial" style:font-family-generic="system" style:font-pitch="variable"/>
    <style:font-face style:name="Baguet Script" svg:font-family="'Baguet Script'"/>
    <style:font-face style:name="Baguet Script1" svg:font-family="'Baguet Script'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2" svg:font-family="Calibri" style:font-family-generic="script"/>
    <style:font-face style:name="Cavolini" svg:font-family="Cavolini" style:font-family-generic="script" style:font-pitch="variable"/>
    <style:font-face style:name="Cavolini1" svg:font-family="Cavolini" style:font-pitch="variable"/>
    <style:font-face style:name="Cavolini2" svg:font-family="Cavolini" style:font-family-generic="script"/>
    <style:font-face style:name="Liberation Sans" svg:font-family="'Liberation Sans'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loext:softedge-radius="0.313cm"/>
    </style:style>
    <style:style style:name="gr2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Otsikkodia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dia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dia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Baguet Script1" fo:font-size="72pt" fo:letter-spacing="normal" fo:language="fi" fo:country="FI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volini" fo:font-size="14pt" fo:letter-spacing="normal" fo:language="fi" fo:country="FI" fo:font-style="normal" style:text-underline-style="none" fo:font-weight="normal" fo:background-color="transparent" style:font-size-asian="14pt" style:font-style-asian="normal" style:font-weight-asian="normal" style:font-name-complex="Cavolini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volini" fo:font-size="14pt" fo:letter-spacing="normal" fo:language="fi" fo:country="FI" fo:font-style="normal" style:text-underline-style="none" fo:font-weight="bold" fo:background-color="transparent" style:font-size-asian="14pt" style:font-style-asian="normal" style:font-weight-asian="bold" style:font-name-complex="Cavolini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i" fo:country="FI" fo:font-style="normal" style:text-underline-style="none" fo:font-weight="normal" fo:background-color="transparent" style:font-size-asian="24pt" style:font-style-asian="normal" style:font-weight-asian="normal" style:font-name-complex="Cavolini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i" fo:country="FI" fo:font-style="normal" style:text-underline-style="none" fo:font-weight="normal" fo:background-color="transparent" style:font-size-asian="18pt" style:font-style-asian="normal" style:font-weight-asian="normal" style:font-name-complex="Cavolini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i" fo:country="FI" fo:font-style="normal" style:text-underline-style="none" fo:font-weight="bold" fo:background-color="transparent" style:font-size-asian="18pt" style:font-style-asian="normal" style:font-weight-asian="bold" style:font-name-complex="Cavolini" style:font-size-complex="18pt" style:font-style-complex="normal" style:font-weight-complex="bold"/>
    </style:style>
    <style:style style:name="T7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" fo:font-size="18pt" fo:letter-spacing="normal" fo:language="fi" fo:country="FI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name-complex="Cavolini" style:font-size-complex="18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16pt" fo:letter-spacing="normal" fo:language="fi" fo:country="FI" fo:font-style="normal" style:text-underline-style="none" fo:font-weight="bold" fo:background-color="transparent" style:font-size-asian="16pt" style:font-style-asian="normal" style:font-weight-asian="bold" style:font-name-complex="Cavolini" style:font-size-complex="16pt" style:font-style-complex="normal" style:font-weight-complex="bold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18pt" fo:letter-spacing="normal" fo:language="fi" fo:country="FI" fo:font-style="normal" style:text-underline-style="none" fo:font-weight="bold" fo:background-color="transparent" style:font-size-asian="18pt" style:font-style-asian="normal" style:font-weight-asian="bold" style:font-name-complex="Cavolini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volini" fo:font-size="16pt" fo:letter-spacing="normal" fo:language="fi" fo:country="FI" fo:font-style="normal" style:text-underline-style="none" fo:font-weight="normal" fo:background-color="transparent" style:font-size-asian="16pt" style:font-style-asian="normal" style:font-weight-asian="normal" style:font-name-complex="Cavolini" style:font-size-complex="1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volini" fo:font-size="18pt" fo:letter-spacing="normal" fo:language="fi" fo:country="FI" fo:font-style="normal" style:text-underline-style="none" fo:font-weight="normal" fo:background-color="transparent" style:font-size-asian="18pt" style:font-style-asian="normal" style:font-weight-asian="normal" style:font-name-complex="Cavolini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vätristeily&#10;la 18.4. Viking EXPRS" draw:style-name="dp1" draw:master-page-name="Otsikkodia" presentation:presentation-page-layout-name="AL1T0">
        <draw:frame draw:name="Otsikko 1" presentation:style-name="pr1" draw:text-style-name="P2" draw:layer="layout" svg:width="22.944cm" svg:height="5.265cm" svg:x="6.689cm" svg:y="-0.339cm" presentation:class="title" presentation:user-transformed="true">
          <draw:text-box>
            <text:p text:style-name="P1"><text:span text:style-name="T1">Kevätristeily</text:span><text:span text:style-name="T1"><text:line-break/></text:span><text:span text:style-name="T1">la 18.4. Viking EXPRS</text:span></text:p>
          </draw:text-box>
        </draw:frame>
        <draw:frame draw:name="Alaotsikko 2" presentation:style-name="pr2" draw:text-style-name="P5" draw:layer="layout" svg:width="31.577cm" svg:height="2.449cm" svg:x="1.202cm" svg:y="5.137cm" presentation:class="subtitle" presentation:user-transformed="true">
          <draw:text-box>
            <text:p text:style-name="P3"><text:span text:style-name="T2"><text:s text:c="21"/></text:span><text:span text:style-name="T2">Lippujen jako Katajanokan terminaalissa klo 9:30-10:00 ala-aulassa oikealla kioskin jälkeen </text:span></text:p>
            <text:p text:style-name="P3"><text:span text:style-name="T2"><text:s text:c="9"/></text:span><text:span text:style-name="T2">Laivaan pääsy n.</text:span><text:span text:style-name="T3"> klo 10.10</text:span><text:span text:style-name="T2">, Laiva Tallinnassa </text:span><text:span text:style-name="T3">klo 13, </text:span><text:span text:style-name="T2">mahdollisuus mennä maihin, paluumatka alkaa </text:span><text:span text:style-name="T3">klo 17</text:span><text:span text:style-name="T2">. Laiva Helsingissä </text:span><text:span text:style-name="T3">klo</text:span><text:span text:style-name="T2"> </text:span><text:span text:style-name="T3">19.30. </text:span></text:p>
            <text:p text:style-name="P4"><text:span text:style-name="T4"/></text:p>
          </draw:text-box>
        </draw:frame>
        <draw:custom-shape draw:name="Kuva 3" draw:style-name="gr1" draw:text-style-name="P6" draw:layer="layout" svg:width="7.251cm" svg:height="4.697cm" svg:x="0.207cm" svg:y="0.48cm">
          <text:p/>
          <draw:enhanced-geometry draw:mirror-horizontal="tru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kstiruutu 4" draw:style-name="gr2" draw:text-style-name="P8" draw:layer="layout" svg:width="21.847cm" svg:height="13.965cm" svg:x="0.209cm" svg:y="8.038cm">
          <text:p text:style-name="P7"><text:span text:style-name="T5">SuPerin ammattiosastojen 814, 818 ja 819 yhteinen tapahtuma</text:span></text:p>
          <text:p text:style-name="P7"><text:span text:style-name="T5">Omavastuu <text:s/>hinta </text:span><text:span text:style-name="T6">25 €</text:span></text:p>
          <text:p text:style-name="P7"><text:span text:style-name="T6"/></text:p>
          <text:p text:style-name="P7"><text:span text:style-name="T6">Sitovat ilmoittautumiset: </text:span><text:span text:style-name="T7"><text:a xlink:href="mailto:kirsi.hirvilammi@hel.fi" xlink:type="simple">kirsi.hirvilammi@hel.fi</text:a></text:span><text:span text:style-name="T6"><text:s/>27.2.2026</text:span><text:span text:style-name="T8"> mennessä</text:span></text:p>
          <text:p text:style-name="P7"><text:span text:style-name="T5">Nimi/nimet, syntymäaika (pp.kk.vvvv) mihin ammattiosastoon kuulut sekä oma priva puhelinnumero. </text:span></text:p>
          <text:p text:style-name="P7"><text:span text:style-name="T5">Matkalla tulee olla voimassa oleva passi tai henkilöllisyystodistus.</text:span></text:p>
          <text:p text:style-name="P7"><text:span text:style-name="T6">Aihe kenttään:</text:span><text:span text:style-name="T5"> kevätristeily </text:span></text:p>
          <text:p text:style-name="P7"><text:span text:style-name="T5"/></text:p>
          <text:p text:style-name="P7"><text:span text:style-name="T9"/></text:p>
          <text:p text:style-name="P7"><text:span text:style-name="T9">Lasku tulee nopeasti ja maksu suoritettava pikaisesti. </text:span></text:p>
          <text:p text:style-name="P7"><text:span text:style-name="T6"/></text:p>
          <text:p text:style-name="P7"><text:span text:style-name="T6">Hinta sisältää: </text:span><text:span text:style-name="T5">Tervetulo kuoharin, hedelmiä, kahvia ja teetä kokousosastolla, </text:span></text:p>
          <text:p text:style-name="P7"><text:span text:style-name="T5">Buffetin klo 17.00 ja kokoustilan koko matkan ajaksi.</text:span></text:p>
          <text:p text:style-name="P7"><text:span text:style-name="T5"/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ruutu 5" draw:style-name="gr3" draw:text-style-name="P9" draw:layer="layout" svg:width="20.095cm" svg:height="1.709cm" svg:x="22.475cm" svg:y="7.202cm">
          <text:p text:style-name="P7"><text:span text:style-name="T10"/></text:p>
          <text:p text:style-name="P7"><text:span text:style-name="T11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cript" style:font-pitch="variable"/>
    <style:font-face style:name="Arial1" svg:font-family="Arial" style:font-family-generic="system" style:font-pitch="variable"/>
    <style:font-face style:name="Baguet Script" svg:font-family="'Baguet Script'"/>
    <style:font-face style:name="Baguet Script1" svg:font-family="'Baguet Script'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2" svg:font-family="Calibri" style:font-family-generic="script"/>
    <style:font-face style:name="Cavolini" svg:font-family="Cavolini" style:font-family-generic="script" style:font-pitch="variable"/>
    <style:font-face style:name="Cavolini1" svg:font-family="Cavolini" style:font-pitch="variable"/>
    <style:font-face style:name="Cavolini2" svg:font-family="Cavolini" style:font-family-generic="script"/>
    <style:font-face style:name="Liberation Sans" svg:font-family="'Liberation Sans'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fill-image draw:name="Bitmap_20_1" draw:display-name="Bitmap 1" xlink:href="Pictures/100000010000022B00000154203AD9642B19379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false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tsikkodia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dia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fi" fo:country="FI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i" fo:country="FI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tsikkodia" style:page-layout-name="PM1" draw:style-name="Mdp1">
      <loext:theme loext:name="Office-teema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Otsikk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uokkaa ots. perustyyl. napsautt.</text:span></text:p>
        </draw:text-box>
      </draw:frame>
      <draw:frame draw:name="Päivämäärän paikkamerkki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Alatunnisteen paikkamerkki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Dian numeron paikkamerkki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ero&gt;</text:page-number></text:span></text:p>
        </draw:text-box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ikkujoulu/ostosristeily la 18.11. Vigink EXPRS</dc:title>
    <meta:initial-creator>Vuori Sirpa Maritta</meta:initial-creator>
    <dc:creator>Hirvilammi Kirsi</dc:creator>
    <meta:editing-cycles>8</meta:editing-cycles>
    <meta:creation-date>2023-07-13T06:44:19</meta:creation-date>
    <dc:date>2026-01-07T10:51:55</dc:date>
    <meta:editing-duration>PT15H25M</meta:editing-duration>
    <meta:generator>LibreOffice/7.4.3.2$Windows_X86_64 LibreOffice_project/1048a8393ae2eeec98dff31b5c133c5f1d08b890</meta:generator>
    <meta:document-statistic meta:object-count="27"/>
    <meta:user-defined meta:name="AppVersion">16.0000</meta:user-defined>
    <meta:user-defined meta:name="Company">Helsingin kaupunki</meta:user-defined>
    <meta:user-defined meta:name="MSIP_Label_f35e945f-875f-47b7-87fa-10b3524d17f5_ActionId">721a8c9a-8209-45c5-a0ea-1d192c303794</meta:user-defined>
    <meta:user-defined meta:name="MSIP_Label_f35e945f-875f-47b7-87fa-10b3524d17f5_ContentBits">0</meta:user-defined>
    <meta:user-defined meta:name="MSIP_Label_f35e945f-875f-47b7-87fa-10b3524d17f5_Enabled" meta:value-type="string">true</meta:user-defined>
    <meta:user-defined meta:name="MSIP_Label_f35e945f-875f-47b7-87fa-10b3524d17f5_Method" meta:value-type="string">Standard</meta:user-defined>
    <meta:user-defined meta:name="MSIP_Label_f35e945f-875f-47b7-87fa-10b3524d17f5_Name" meta:value-type="string">Julkinen (harkinnanvaraisesti)</meta:user-defined>
    <meta:user-defined meta:name="MSIP_Label_f35e945f-875f-47b7-87fa-10b3524d17f5_SetDate" meta:value-type="string">2023-07-13T06:44:19Z</meta:user-defined>
    <meta:user-defined meta:name="MSIP_Label_f35e945f-875f-47b7-87fa-10b3524d17f5_SiteId" meta:value-type="string">3feb6bc1-d722-4726-966c-5b58b64df752</meta:user-defined>
    <meta:user-defined meta:name="PresentationFormat" meta:value-type="string">Laajakuva</meta:user-defined>
    <meta:user-defined meta:name="Slides" meta:value-type="float">1</meta:user-defined>
  </office:meta>
</office:document-meta>
</file>